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/>
      <style:text-properties officeooo:paragraph-rsid="001c9ad1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3eaa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a57dd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e3eaa" style:font-size-asian="9.60000038146973pt" style:font-weight-asian="bold" style:font-size-complex="11pt" style:font-weight-complex="bold"/>
    </style:style>
    <style:style style:name="T12" style:family="text">
      <style:text-properties officeooo:rsid="001c9ad1"/>
    </style:style>
    <style:style style:name="T13" style:family="text">
      <style:text-properties officeooo:rsid="001e3eaa"/>
    </style:style>
    <style:style style:name="T14" style:family="text">
      <style:text-properties officeooo:rsid="001f9ab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6">La Comisión de Educación, Ciencia, Tecnología e Innovación ha considerado el Proyecto de </text:span><text:span text:style-name="T9">Comunicación</text:span><text:span text:style-name="T6"> </text:span><text:span text:style-name="T9">Nº </text:span><text:span text:style-name="T11">51695 – FSP – Ciudad Futura</text:span><text:span text:style-name="T10">, </text:span><text:span text:style-name="T6">del diputado </text:span><text:span text:style-name="T8">Del Frade</text:span><text:span text:style-name="T6">, por el cual</text:span> se solicita disponga informar la situación de las escuelas rurales en el, cuántas hay, cuántas se cerraron en los últimos dos años y cuántas tienen edificio propio ya que la última información oficial difundida por el <text:span text:style-name="T13">M</text:span>inisterio de <text:span text:style-name="T13">E</text:span>ducación del año 2021 habla de más de mil trescientas de gestión pública y privada de todos los niveles<text:span text:style-name="T6">; y, por las razones expuestas en los fundamentos y las que podrá dar el miembro informante, esta Comisión aconseja la aprobación del texto </text:span><text:span text:style-name="T7">presentado que a continuación se transcribe</text:span><text:span text:style-name="T6">: </text:span></text:p>
      <text:p text:style-name="P6">PROYECTO DE COMUNICACIÓN</text:p>
      <text:p text:style-name="P8">La Cámara de Diputados de la Provincia de Santa Fe vería con agrado que el Poder Ejecutivo, a través de<text:span text:style-name="T12">l</text:span> organismo correspondiente, informe la situación de las escuelas rurales en el territorio, cuántas hay, cuántas se cerraron en los últimos dos años y cuántas tienen edificio propio ya que la última información oficial difundida por el Ministerio de Educación, del año 2021, habla de "más de mil trescientas <text:span text:style-name="T13">escuelas</text:span> de gestión pública y privada de todos los niveles".</text:p>
      <text:p text:style-name="P8"/>
      <text:p text:style-name="P7">Sala de <text:span text:style-name="T5">la Comisión </text:span><text:span text:style-name="T14">Mixta</text:span><text:span text:style-name="T5">, </text:span><text:span text:style-name="T14">14 de junio de 2023.</text:span></text:p>
      <text:p text:style-name="P7">Firmantes: Diputados Balagué, Di Stefano, Hynes, Peralta, Argañaraz y González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4"><text:a xlink:type="simple" xlink:href="https://www.diputadossantafe.gov.ar/" text:style-name="Internet_20_link" text:visited-style-name="Visited_20_Internet_20_Link"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6-14T13:05:31.561539372</dc:date>
    <meta:print-date>2017-03-29T09:42:11.806000000</meta:print-date>
    <meta:editing-cycles>59</meta:editing-cycles>
    <meta:editing-duration>PT2H7M43S</meta:editing-duration>
    <meta:generator>LibreOffice/7.5.3.2$Linux_X86_64 LibreOffice_project/50$Build-2</meta:generator>
    <meta:document-statistic meta:table-count="0" meta:image-count="1" meta:object-count="0" meta:page-count="2" meta:paragraph-count="8" meta:word-count="243" meta:character-count="1522" meta:non-whitespace-character-count="1283"/>
  </office:meta>
</office:document-meta>
</file>